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0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10301:283</text:p>
          </table:table-cell>
          <table:table-cell table:style-name="ce15" office:value-type="float" office:value="539299.38" calcext:value-type="float">
            <text:p>539,299.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60101:9239</text:p>
          </table:table-cell>
          <table:table-cell table:style-name="ce15" office:value-type="float" office:value="266533.39" calcext:value-type="float">
            <text:p>266,533.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40109:550</text:p>
          </table:table-cell>
          <table:table-cell table:style-name="ce15" office:value-type="float" office:value="574329.64" calcext:value-type="float">
            <text:p>574,329.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961AC41BAB81842487083FDD73257FC1E1A39F19EC7CB8DE9DAA2EA1D245B7B3CC1B0D6E92EB327770315428582524B173D7144335D971F7F6F562090DC001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4T07:48:50</meta:creation-date>
    <dc:date>2024-01-17T15:32:58</dc:date>
    <meta:generator>LibreOffice/6.4.6.2$Linux_X86_64 LibreOffice_project/17c4c786810c925eb6e0da4181cd43069b44ed29</meta:generator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